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T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language="it" fo:country="IT"/>
    </style:style>
    <style:style style:name="P11" style:parent-style-name="Standard" style:family="paragraph">
      <style:paragraph-properties fo:line-height="150%"/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 fo:language="it" fo:country="IT"/>
    </style:style>
    <style:style style:name="P16" style:parent-style-name="Standard" style:family="paragraph">
      <style:paragraph-properties fo:line-height="150%"/>
      <style:text-properties style:font-name-complex="Times New Roman"/>
    </style:style>
    <style:style style:name="P17" style:parent-style-name="Standard" style:family="paragraph">
      <style:paragraph-properties fo:line-height="150%"/>
      <style:text-properties style:font-name-complex="Times New Roman"/>
    </style:style>
    <style:style style:name="P18" style:parent-style-name="Standard" style:family="paragraph">
      <style:paragraph-properties fo:line-height="150%"/>
      <style:text-properties style:font-name-complex="Times New Roman"/>
    </style:style>
    <style:style style:name="P19" style:parent-style-name="Normale" style:family="paragraph">
      <style:paragraph-properties fo:text-align="justify" fo:line-height="115%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it" fo:country="I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line-height="150%"/>
      <style:text-properties style:font-name-complex="Times New Roman" fo:language="it" fo:country="IT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line-height="150%"/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paragraph-properties fo:text-align="justify" fo:line-height="115%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Standard" style:family="paragraph">
      <style:text-properties style:font-name-complex="Times New Roman" fo:language="it" fo:country="IT"/>
    </style:style>
    <style:style style:name="P41" style:parent-style-name="Standard" style:family="paragraph">
      <style:text-properties style:font-name-complex="Times New Roman" fo:language="it" fo:country="IT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ALLEGATO B</text:p>
      <text:p text:style-name="P2"/>
      <text:p text:style-name="Standard"><text:span text:style-name="T3">OGGETTO: Asta per la vendita<text:s/></text:span><text:span text:style-name="T4">dell’ AUTOMEZZO</text:span><text:span text:style-name="T5"><text:s/>COMUNALE - Offerta Economica</text:span></text:p>
      <text:p text:style-name="P6"/>
      <text:p text:style-name="P7">Il sottoscritto:</text:p>
      <text:p text:style-name="P8"><text:span text:style-name="T9">(per le persone fisiche)</text:span></text:p>
      <text:p text:style-name="P10"/>
      <text:p text:style-name="P11">Cognome e Nome………………………………………………………………………………... nato a ……………………………………….……… il ………………………………………… residente nel Comune di…………………………….…………….…… Provincia ………….… Via/Piazza……………………………………………………………n°……………………….. Codice Fiscale ………………………………………….. P. Iva ……………………………….. Tel. n. …………………………………… e-mail ……………………………………………….</text:p>
      <text:p text:style-name="P12"/>
      <text:p text:style-name="P13"><text:span text:style-name="T14">(per le persone giuridiche)</text:span></text:p>
      <text:p text:style-name="P15"/>
      <text:p text:style-name="P16">Denominazione……………………………….………………………………………………..… Numero di Iscrizione al Registro Imprese……………………</text:p>
      <text:p text:style-name="P17">con sede legale nel Comune di ……………………………….………………Provincia………… Via/Piazza…………………………………………………………………….. Codice Fiscale …………………………………… partita I.V.A…………………….………….. telefono……………………………… e-mail……………………………………………….…… PEC ………………………………………………………………………………………………. Cognome e nome del rappresentante legale/sottoscrittore della presente in possesso dei poteri di firma: ………………………………………………………………………………………………</text:p>
      <text:p text:style-name="P18"/>
      <text:p text:style-name="P19"><text:span text:style-name="T20">PRESA VISIONE<text:s/></text:span><text:span text:style-name="T21">dell’Avviso di asta pubblica per la vendita<text:s/></text:span><text:span text:style-name="T22">dell’automezzo</text:span><text:span text:style-name="T23"><text:s/></text:span><text:span text:style-name="T24">VOLKSWAGEN CARAVELLE 2.5 TDI 4M TRENDLINE<text:s/></text:span><text:span text:style-name="T25">t</text:span><text:span text:style-name="T26">arga</text:span><text:span text:style-name="T27">to</text:span><text:span text:style-name="T28">: DT802DX</text:span><text:span text:style-name="T29"><text:s/></text:span><text:span text:style-name="T30">ed accettandolo integralmente</text:span></text:p>
      <text:p text:style-name="P31"/>
      <text:p text:style-name="P32">OFFRE</text:p>
      <text:p text:style-name="P33"/>
      <text:p text:style-name="P34">Il prezzo di seguito indicato:</text:p>
      <text:p text:style-name="P35">Offerta in cifre € ______________</text:p>
      <text:p text:style-name="P36">Offerta in lettere <text:s/>Euro _____________</text:p>
      <text:p text:style-name="P37"><text:s/></text:p>
      <text:p text:style-name="P38"><text:span text:style-name="T39">Dichiarando la propria intenzione di voler acquistare il veicolo nello stato di fatto in cui si trova e di vincolarsi alla presente offerta.</text:span></text:p>
      <text:p text:style-name="P40"/>
      <text:p text:style-name="P41"/>
      <text:p text:style-name="P42">Luogo e data ___________________</text:p>
      <text:p text:style-name="P43"/>
      <text:p text:style-name="Standard"><text:span text:style-name="T44">Firma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e Valtorta</dc:creator>
    <meta:creation-date>2009-04-16T11:32:00Z</meta:creation-date>
    <dc:date>2024-04-16T14:14:00Z</dc:date>
    <meta:print-date>2024-04-16T14:14:00Z</meta:print-date>
    <meta:template xlink:href="Normal.dotm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43" meta:row-count="10" meta:non-whitespace-character-count="1230"/>
  </office:meta>
</office:document-meta>
</file>